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ajouter_une_association"/><text:bookmark-start text:name="__RefHeading___ajouter_une_association_1"/><text:bookmark-start text:name="ajouter_une_association"/>Ajouter une association<text:bookmark-end text:name="__RefHeading___ajouter_une_association_1"/><text:bookmark-end text:name="ajouter_une_association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remplissant ce formulaire vous certifiez :</text:p><text:list text:style-name="List_20_1" text:continue-numbering="false"><text:list-item><text:p text:style-name="List_20_1_Content_First"> Être membre et habilité par l'association qui fait la demande</text:p></text:list-item><text:list-item><text:p text:style-name="List_20_1_Content"> Que l'association est membre du réseau ANAÏS</text:p></text:list-item><text:list-item><text:p text:style-name="List_20_1_Content"> Ou à défaut</text:p><text:list text:style-name="List_20_1"><text:list-item><text:p text:style-name="List_20_1_Content"> Que l'association a une activité conforme à la raison d'être du réseau</text:p></text:list-item><text:list-item><text:p text:style-name="List_20_1_Content"> Qu'elle s'engage par la présente à respecter la <text:a xlink:type="simple" xlink:href="https://wiki.reseauanais.fr/doku.php/charte" text:style-name="Internet_20_link" text:visited-style-name="Visited_20_Internet_20_Link">Charte</text:a> et le <text:a xlink:type="simple" xlink:href="https://wiki.reseauanais.fr/doku.php/reglement_interieur" text:style-name="Internet_20_link" text:visited-style-name="Visited_20_Internet_20_Link">Règlement Intérieur</text:a> du réseau</text:p></text:list-item><text:list-item><text:p text:style-name="List_20_1_Content_Last"> Et demande à devenir membre du réseau à validation de cette inscription.</text:p></text:list-item></text:list></text:list-item></text:list><text:p text:style-name="Text_20_body">Vous pouvez consulter : <text:a xlink:type="simple" xlink:href="https://wiki.reseauanais.fr/doku.php/associations/procedure_d_inscription" text:style-name="Internet_20_link" text:visited-style-name="Visited_20_Internet_20_Link">Inscription d'une association (procédure)</text:a> pour en savoir plus.</text:p></table:table-cell></table:table-row></table:table></draw:text-box></draw:frame></text:p>
      <text:p text:style-name="Horizontal_20_Line"/>
      <text:p text:style-name="Text_20_body">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ajouter_une_association</dc:title>
  </office:meta>
</office:document-meta>
</file>