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16.85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8" style:family="table">
      <style:table-properties table:align="center" fo:margin-bottom="18pt" fo:margin-left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aire"/><text:bookmark-start text:name="__RefHeading___sommaire_1"/><text:bookmark-start text:name="sommaire"/>Sommaire<text:bookmark-end text:name="__RefHeading___sommaire_1"/><text:bookmark-end text:name="sommaire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Le <text:span text:style-name="Strong_20_Emphasis">Réseau ANAIS</text:span> est constitué d’<text:a xlink:type="simple" xlink:href="https://wiki.reseauanais.fr/doku.php/associations/sommaire" text:style-name="Internet_20_link" text:visited-style-name="Visited_20_Internet_20_Link">associations</text:a> qui agissent dans le domaine de l’action sociale d’urgence et de l’accompagnement social auprès des personnes de la Commuté d’Agglomération « Nîmes Métropole » qui sont en situation de précarité.</text:p>
            <text:p text:style-name="Text_20_body">En savoir plus sur le fonctionnement du réseau</text:p>
            <text:p text:style-name="Text_20_body">Toute <text:a xlink:type="simple" xlink:href="https://wiki.reseauanais.fr/doku.php/associations/sommaire" text:style-name="Internet_20_link" text:visited-style-name="Visited_20_Internet_20_Link">association membre du réseau</text:a> adhère à une <text:a xlink:type="simple" xlink:href="https://wiki.reseauanais.fr/doku.php/charte" text:style-name="Internet_20_link" text:visited-style-name="Visited_20_Internet_20_Link">Charte</text:a> et s’engage à favoriser :</text:p>
            <text:list text:style-name="List_20_1" text:continue-numbering="false">
              <text:list-item>
                <text:p text:style-name="List_20_1_Content_First"> Leur coordination pour améliorer et développer les actions sociales d’urgence et d’accompagnement qu’ils mettent en œuvre sur le territoire de la Communauté d’Agglomération « Nîmes Métropole »</text:p>
              </text:list-item>
              <text:list-item>
                <text:p text:style-name="List_20_1_Content"> La transparence dans la communication et l’information sur leurs actions entre eux ainsi qu’auprès des divers partenaires et du grand public</text:p>
              </text:list-item>
              <text:list-item>
                <text:p text:style-name="List_20_1_Content"> L’échange, l’analyse et l’évaluation de leurs pratiques d’intervention sociale</text:p>
              </text:list-item>
              <text:list-item>
                <text:p text:style-name="List_20_1_Content"> La mise en place de groupes de travail sur des thématiques spécifiques</text:p>
              </text:list-item>
              <text:list-item>
                <text:p text:style-name="List_20_1_Content_Last"> La mise en place d’actions communes.</text:p>
              </text:list-item>
            </text:list>
            <text:p text:style-name="Text_20_body">Le réseau veut être une coordination souple et participative et, pour cela, il se donne quelques règles de fonctionnement à travers son <text:a xlink:type="simple" xlink:href="https://wiki.reseauanais.fr/doku.php/reglement_interieur" text:style-name="Internet_20_link" text:visited-style-name="Visited_20_Internet_20_Link">Règlement Intérieur</text:a>.</text:p>
            <text:h text:style-name="Heading_20_2" text:outline-level="2"><text:bookmark-start text:name="__RefHeading___annuaire_2"/><text:bookmark-start text:name="annuaire"/>Annuaire<text:bookmark-end text:name="__RefHeading___annuaire_2"/><text:bookmark-end text:name="annuaire"/></text:h>
            <text:p text:style-name="Text_20_body">Il regroupe les fiches des associations membres et des activités qu'elles proposent.<text:line-break/>
  <text:line-break/>
<text:span text:style-name="Plugin_Wrap_Span_Less significant">Cet annuaire est auto-géré, chaque membre est responsable de ses informations.<text:line-break/>
Si vous faites parti du réseau et n'êtes par encore dans l'annuaire <text:a xlink:type="simple" xlink:href="https://wiki.reseauanais.fr/doku.php/associations/ajouter_une_association" text:style-name="Internet_20_link" text:visited-style-name="Visited_20_Internet_20_Link">Ajouter une association</text:a> </text:span></text:p>
            <text:h text:style-name="Heading_20_2" text:outline-level="2"><text:bookmark-start text:name="__RefHeading___evenements_3"/><text:bookmark-start text:name="evenements"/>Événements<text:bookmark-end text:name="__RefHeading___evenements_3"/><text:bookmark-end text:name="evenements"/></text:h>
            <text:p text:style-name="Text_20_body">Voici les évènements programmés sur les 2 prochains mois.
</text:p>
            <table:table table:style-name="Table">
              <table:table-column/>
              <table:table-column/>
              <table:table-column/>
              <table:table-column/>
              <table:table-column/>
              <table:table-cell office:value-type="string" table:style-name="tableheader"/>
              <table:table-cell office:value-type="string" table:style-name="tableheader"/>
              <table:table-cell office:value-type="string" table:style-name="tableheader"/>
              <table:table-cell office:value-type="string" table:style-name="tableheader"/>
              <table:table-cell office:value-type="string" table:style-name="tableheader"/>
            </table:table>
            <text:p text:style-name="Text_20_body"><text:span text:style-name="Plugin_Wrap_Span_Less significant">Cet annuaire est auto-géré, chaque membre est responsable de ses parutions.</text:span><text:line-break/>
<text:span text:style-name="Plugin_Wrap_Span_Tip">Pour voir tous les évènements ou ajouter un événement utilisez le <text:a xlink:type="simple" xlink:href="https://wiki.reseauanais.fr/doku.php/calendrier" text:style-name="Internet_20_link" text:visited-style-name="Visited_20_Internet_20_Link">Calendrier</text:a></text:span>
<text:line-break/></text:p>
            <text:h text:style-name="Heading_20_2" text:outline-level="2"><text:bookmark-start text:name="__RefHeading___reunions_4"/><text:bookmark-start text:name="reunions"/>Réunions<text:bookmark-end text:name="__RefHeading___reunions_4"/><text:bookmark-end text:name="reunions"/></text:h>
            <text:p text:style-name="Text_20_body">Les membres du réseau se réunissent au moins quatre fois par an et sont convoqués à ces rencontres par <text:a xlink:type="simple" xlink:href="https://wiki.reseauanais.fr/doku.php/associations/secours_catholique" text:style-name="Internet_20_link" text:visited-style-name="Visited_20_Internet_20_Link">l’association pilote</text:a>. Les membres du réseau peuvent proposer des points à aborder à l’association pilote qui arrête l’ordre du jour et le communique à l’avance.</text:p>
          </table:table-cell>
          <table:table-cell office:value-type="string" table:style-name="PluginODTAutoStyle_TableCell_5">
            <text:p text:style-name="Plugin_Wrap_Paragraph_Right aligned">

<text:line-break/>

</text:p>
            <text:p text:style-name="Text_20_body"><draw:frame draw:style-name="PluginODTAutoStyle_Frame_7_text_frame" draw:name="Frame1" text:anchor-type="paragraph" svg:width="216.8505pt" draw:z-index="0" svg:min-height="1cm"><draw:text-box><table:table table:style-name="PluginODTAutoStyle_Table_8"><table:table-column table:style-name="odt_auto_style_table_column_3_1"/><table:table-row><table:table-cell office:value-type="string" table:style-name="PluginODTAutoStyle_TableCell_9"><text:p text:style-name="PluginODTAutoStyle_Paragraph_10"><text:line-break/></text:p></table:table-cell></table:table-row></table:table></draw:text-box></draw:frame></text:p>
            <text:h text:style-name="Heading_20_2" text:outline-level="2"><text:bookmark-start text:name="__RefHeading___sites_partenaires_5"/><text:bookmark-start text:name="sites_partenaires"/>Sites partenaires<text:bookmark-end text:name="__RefHeading___sites_partenaires_5"/><text:bookmark-end text:name="sites_partenaires"/></text:h>
            <text:p text:style-name="Text_20_body"><text:a xlink:type="simple" xlink:href="https://cafe.reseauanais.fr" text:style-name="Internet_20_link" text:visited-style-name="Visited_20_Internet_20_Link">Le café d'Anaïs</text:a><text:line-break/>
<text:a xlink:type="simple" xlink:href="https://notreasso.encom1.fr" text:style-name="Internet_20_link" text:visited-style-name="Visited_20_Internet_20_Link">Le projet Notre Asso</text:a><text:line-break/></text:p>
            <text:p text:style-name="Text_20_body"><text:a xlink:type="simple" xlink:href="#__RefHeading___sommaire_1" text:style-name="Local_20_link" text:visited-style-name="Visited_20_Local_20_Link">Array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parent-style-name="Plugin_Wrap_Spans" style:name="Plugin_Wrap_Span_Tip" style:display-name="Tip" style:family="text">
      <style:text-properties fo:padding="0 3.6pt" fo:padding-top="0" fo:padding-bottom="0" fo:padding-right="3.6pt" fo:padding-left="3.6pt" fo:border="1pt solid #999999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left="18pt" fo:text-align="right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16.85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8" style:family="table">
      <style:table-properties table:align="center" fo:margin-bottom="18pt" fo:margin-left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mmaire</dc:title>
  </office:meta>
</office:document-meta>
</file>