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ements_a_venir"/><text:bookmark-start text:name="__RefHeading___evenements_a_venir_1"/><text:bookmark-start text:name="evenements_a_venir"/>Événements à venir<text:bookmark-end text:name="__RefHeading___evenements_a_venir_1"/><text:bookmark-end text:name="evenements_a_venir"/></text:h>
      <text:p text:style-name="Text_20_body">Liste des événements planifiés sur les trois prochains mois (à partir d'aujourd'hui).</text:p>
      <table:table table:style-name="Table">
        <table:table-column/>
        <table:table-column/>
        <table:table-column/>
        <table:table-column/>
        <table:table-column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  <table:table-cell office:value-type="string" table:style-name="tableheader"/>
      </table:table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PluginODTAutoStyle_Table_2"><table:table-column table:style-name="odt_auto_style_table_column_2_1"/><table:table-row><table:table-cell office:value-type="string" table:style-name="PluginODTAutoStyle_TableCell_3"><text:p text:style-name="PluginODTAutoStyle_Paragraph_4">Pour ajouter un événement utilisez le <text:a xlink:type="simple" xlink:href="https://wiki.reseauanais.fr/doku.php/calendrier" text:style-name="Internet_20_link" text:visited-style-name="Visited_20_Internet_20_Link">Calendrier</text:a><text:line-break/></text:p><text:p text:style-name="Text_20_body">Pour en savoir plus sur les <text:a xlink:type="simple" xlink:href="https://wiki.reseauanais.fr/doku.php/reunions/sommaire" text:style-name="Internet_20_link" text:visited-style-name="Visited_20_Internet_20_Link">Réunions</text:a> (fonctionnement et comte-rendus)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ements_a_venir</dc:title>
  </office:meta>
</office:document-meta>
</file>