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utiliser ce formulaire pour nous envoyer un message.<text:line-break/>
Si nécessaire vous pouvez aussi écrire directement à <text:a xlink:type="simple" xlink:href="mailto:contact@reseauanais.fr" text:style-name="Internet_20_link" text:visited-style-name="Visited_20_Internet_20_Link">contact@reseauanais.f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