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rte"/><text:bookmark-start text:name="__RefHeading___charte_1"/><text:bookmark-start text:name="charte"/>Charte<text:bookmark-end text:name="__RefHeading___charte_1"/><text:bookmark-end text:name="charte"/></text:h>
      <text:p text:style-name="Text_20_body">Adoptée le 20 février 2014</text:p>
      <text:p text:style-name="Text_20_body">Afin de favoriser la coordination de leurs actions d’urgence et d’accompagnement social, les acteurs associatifs qui interviennent dans ce domaine sur le territoire de la Commuté d’Agglomération Nîmes Métropole ont décidé de créer le :</text:p>
      <text:p text:style-name="Preformatted_20_Text">Réseau des Associations Nîmoises d’Action et d’Intervention Sociales (Réseau ANAIS).</text:p>
      <text:p text:style-name="Text_20_body">Ce réseau est basé sur les valeurs de Solidarité, de Fraternité, de Laïcité, d’Impartialité et de refus de toutes discriminations que partage chacune des associations membres.</text:p>
      <text:p text:style-name="Text_20_body">Il veut être :</text:p>
      <text:list text:style-name="List_20_1" text:continue-numbering="false">
        <text:list-item>
          <text:p text:style-name="List_20_1_Content_First"> Un espace de mise en lien et de coordination entre les associations engagées dans une action sociale sur le territoire de la Communauté d’Agglomération « Nîmes Métropole » afin de favoriser la cohérence de leurs actions, l’égalité d’accès aux divers dispositifs et la mise en place d’un parcours coordonné avec les personnes accueillies au sein des divers services sociaux associatifs et publics.</text:p>
        </text:list-item>
        <text:list-item>
          <text:p text:style-name="List_20_1_Content"> Un observatoire et un lieu de vigilance, de concertation et de propositions en ce qui concerne d’une part les situations locales de précarité et d’autre part le respect des droits des personnes.</text:p>
        </text:list-item>
        <text:list-item>
          <text:p text:style-name="List_20_1_Content_Last"> Un interlocuteur représentatif et reconnu par les services et les pouvoirs publics concernés. Il n’a pas vocation à se substituer aux associations dans leurs relations avec les pouvoirs publics.</text:p>
        </text:list-item>
      </text:list>
      <text:p text:style-name="Text_20_body">Les membres du Réseau ANAÏS adhérant à cette charte s’engagent à favoriser :</text:p>
      <text:list text:style-name="List_20_1" text:continue-numbering="false">
        <text:list-item>
          <text:p text:style-name="List_20_1_Content_First"> Leur coordination pour améliorer et développer les actions sociales d’urgence et d’accompagnement qu’ils mettent en œuvre sur le territoire de la Communauté d’Agglomération « Nîmes Métropole »</text:p>
        </text:list-item>
        <text:list-item>
          <text:p text:style-name="List_20_1_Content"> La transparence dans la communication et l’information sur leurs actions entre eux ainsi qu’auprès des divers partenaires et du grand public</text:p>
        </text:list-item>
        <text:list-item>
          <text:p text:style-name="List_20_1_Content"> L’échange, l’analyse et l’évaluation de leurs pratiques d’intervention sociale</text:p>
        </text:list-item>
        <text:list-item>
          <text:p text:style-name="List_20_1_Content"> La mise en place de divers groupes de travail sur des thématiques spécifiques</text:p>
        </text:list-item>
        <text:list-item>
          <text:p text:style-name="List_20_1_Content_Last"> La mise en place d’actions communes</text:p>
        </text:list-item>
      </text:list>
      <text:p text:style-name="Horizontal_20_Line"/>
      <text:p text:style-name="Text_20_body"><text:a xlink:type="simple" xlink:href="https://wiki.reseauanais.fr/doku.php/sommaire" text:style-name="Internet_20_link" text:visited-style-name="Visited_20_Internet_20_Link">Retour au somm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charte</dc:title>
  </office:meta>
</office:document-meta>
</file>