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0937c311ceeb3dffa4508d67b2a75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0" style:family="table">
      <style:table-properties table:align="center" fo:margin-right="18pt" fo:margin-bottom="18pt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rier"/><text:bookmark-start text:name="__RefHeading___calendrier_1"/><text:bookmark-start text:name="calendrier"/>Calendrier<text:bookmark-end text:name="__RefHeading___calendrier_1"/><text:bookmark-end text:name="calendrier"/></text:h>
      <text:p text:style-name="Text_20_body">Il présente les événements du réseau pour le mois en cours<text:note text:id="ftn0" text:note-class="footnote"><text:note-citation text:label="1)">1)</text:note-citation><text:note-body><text:p text:style-name="Footnote">Si vous êtes une association du réseau vos délégués peuvent <text:a xlink:type="simple" xlink:href="#__RefHeading___publier_un_evenement_2" text:style-name="Local_20_link" text:visited-style-name="Visited_20_Local_20_Link">publier un événement</text:a> pour informer l'ensemble du réseau.</text:p></text:note-body></text:note>.<text:line-break/>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-&gt;Utilisez les flèches pour voir les mois précédents et suivants, vous pouvez aussi changer la présentation.<text:line-break/>
-&gt;Cliquez la boite matérialisant un événement pour accéder à sa description et aux liens disponibles.<text:line-break/>
-&gt;La page <text:a xlink:type="simple" xlink:href="https://wiki.reseauanais.fr/doku.php/evenements_a_venir" text:style-name="Internet_20_link" text:visited-style-name="Visited_20_Internet_20_Link">Événements à venir</text:a> vous présente une synthèse sur les trois mois à venir.</text:p></table:table-cell></table:table-row></table:table></draw:text-box></draw:frame></text:p>
      <text:p text:style-name="Text_20_body"><draw:frame draw:style-name="media" draw:name="0" text:anchor-type="as-char" draw:z-index="0" svg:width="0.396875cm" svg:height="0.396875cm"><draw:image xlink:href="Pictures/90937c311ceeb3dffa4508d67b2a7588.gif" xlink:type="simple" xlink:show="embed" xlink:actuate="onLoad"/></draw:frame> Il n'est pas possible d'exporter le calendrier de cette page, mais vous pouvez utiliser la fonction <text:span text:style-name="Strong_20_Emphasis">Imprimer</text:span> de votre navigateur.</text:p>
      <text:h text:style-name="Heading_20_2" text:outline-level="2"><text:bookmark-start text:name="__RefHeading___publier_un_evenement_2"/><text:bookmark-start text:name="publier_un_evenement"/>Publier un événement<text:bookmark-end text:name="__RefHeading___publier_un_evenement_2"/><text:bookmark-end text:name="publier_un_evenement"/></text:h>
      <text:p text:style-name="Text_20_body"><draw:frame draw:style-name="PluginODTAutoStyle_Frame_5_text_frame" draw:name="Frame2" text:anchor-type="paragraph" svg:width="289.134pt" draw:z-index="0" svg:x="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Vous devez <text:a xlink:type="simple" xlink:href="https://wiki.reseauanais.fr/doku.php/do_login" text:style-name="Internet_20_link" text:visited-style-name="Visited_20_Internet_20_Link">être identifié</text:a> pour publier ou modifier un évènement. Si vous n'avez pas encore de compte <text:a xlink:type="simple" xlink:href="https://wiki.reseauanais.fr/doku.php/do_register" text:style-name="Internet_20_link" text:visited-style-name="Visited_20_Internet_20_Link">créez le</text:a>.</text:p></table:table-cell></table:table-row></table:table></draw:text-box></draw:frame>Voici la procédure à suivre pour inscrire un événement dans le calendrier.</text:p>
      <text:list text:style-name="List_20_1" text:continue-numbering="false">
        <text:list-item>
          <text:p text:style-name="List_20_1_Content_First"> Cliquer la case correspondante à la date de votre événement, un formulaire s'affiche au centre de l'écran</text:p>
        </text:list-item>
        <text:list-item>
          <text:p text:style-name="List_20_1_Content_Last"> Remplir le formulaire de la façon suivante 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alendrier               </text:p>
          </table:table-cell>
          <table:table-cell office:value-type="string" table:style-name="tableheader">
            <text:p text:style-name="Table_20_Heading"> Réseau Anaïs (non modifiable)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tre                    </text:p>
          </table:table-cell>
          <table:table-cell office:value-type="string" table:style-name="tablecell">
            <text:p text:style-name="tablealignleft"> Le titre de votre événement, faites court !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           </text:p>
          </table:table-cell>
          <table:table-cell office:value-type="string" table:style-name="tablecell">
            <text:p text:style-name="tablealignleft"> La description, affichée uniquement dans ce formulair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ieu                 </text:p>
          </table:table-cell>
          <table:table-cell office:value-type="string" table:style-name="tablecell">
            <text:p text:style-name="tablealignleft"> L'endroit de l’événement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ébut                       </text:p>
          </table:table-cell>
          <table:table-cell office:value-type="string" table:style-name="tablecell">
            <text:p text:style-name="tablealignleft"> Date et heure de début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in                     </text:p>
          </table:table-cell>
          <table:table-cell office:value-type="string" table:style-name="tablecell">
            <text:p text:style-name="tablealignleft"> Date et heure de fin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Événement d'une journée  </text:p>
          </table:table-cell>
          <table:table-cell office:value-type="string" table:style-name="tablecell">
            <text:p text:style-name="tablealignleft"> Si coché, il n'y a ni heure de début ni heure de fin.<text:line-break/>Il s'agit de réserver une période de 1 à n jours.  </text:p>
          </table:table-cell>
        </table:table-row>
        <table:table-row>
          <table:table-cell office:value-type="string" table:style-name="tableheader">
            <text:p text:style-name="Table_20_Heading"> Liens joints             </text:p>
          </table:table-cell>
          <table:table-cell office:value-type="string" table:style-name="tablecell">
            <text:p text:style-name="tablealignleft"> <text:span text:style-name="Strong_20_Emphasis">Ajouter</text:span> chaque lien vers les pages<text:note text:id="ftn1" text:note-class="footnote"><text:note-citation text:label="2)">2)</text:note-citation><text:note-body><text:p text:style-name="Footnote">votre site et face-book par exemple</text:p></text:note-body></text:note> décrivant l’événement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Créer</text:span> l’événement qui apparaît alors dans le calendrier.</text:p>
        </text:list-item>
      </text:list>
      <text:h text:style-name="Heading_20_2" text:outline-level="2"><text:bookmark-start text:name="__RefHeading___modifier_un_evenement_3"/><text:bookmark-start text:name="modifier_un_evenement"/>Modifier un événement<text:bookmark-end text:name="__RefHeading___modifier_un_evenement_3"/><text:bookmark-end text:name="modifier_un_evenement"/></text:h>
      <text:p text:style-name="Text_20_body"><draw:frame draw:style-name="PluginODTAutoStyle_Frame_9_text_frame" draw:name="Frame3" text:anchor-type="paragraph" svg:width="289.134pt" draw:z-index="0" svg:x="60cm" svg:y="0cm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Vous devez <text:a xlink:type="simple" xlink:href="https://wiki.reseauanais.fr/doku.php/do_login" text:style-name="Internet_20_link" text:visited-style-name="Visited_20_Internet_20_Link">être identifié</text:a> pour publier ou modifier un évènement. Si vous n'avez pas encore de compte <text:a xlink:type="simple" xlink:href="https://wiki.reseauanais.fr/doku.php/do_register" text:style-name="Internet_20_link" text:visited-style-name="Visited_20_Internet_20_Link">créez le</text:a>.</text:p></table:table-cell></table:table-row></table:table></draw:text-box></draw:frame>Voici la procédure à suivre pour modifier ou supprimer un événement.</text:p>
      <text:list text:style-name="List_20_1" text:continue-numbering="false">
        <text:list-item>
          <text:p text:style-name="List_20_1_Content_First"> Cliquer la boite représentant votre événement, le formulaire s'affiche au centre de l'écran</text:p>
        </text:list-item>
        <text:list-item>
          <text:p text:style-name="List_20_1_Content"> Modifier les données du formulaire en suivant les consignes du tableau pour <text:a xlink:type="simple" xlink:href="#__RefHeading___publier_un_evenement_2" text:style-name="Local_20_link" text:visited-style-name="Visited_20_Local_20_Link">publier un événement</text:a>.</text:p>
        </text:list-item>
        <text:list-item>
          <text:p text:style-name="List_20_1_Content_Last"> Utiliser le bouton <text:span text:style-name="Strong_20_Emphasis">Modifier</text:span>, l’événement qui apparaît alors dans le calendrier.</text:p>
        </text:list-item>
      </text:list>
      <text:p text:style-name="Text_20_body"><draw:frame draw:style-name="media" draw:name="1" text:anchor-type="as-char" draw:z-index="1" svg:width="0.396875cm" svg:height="0.396875cm"><draw:image xlink:href="Pictures/90937c311ceeb3dffa4508d67b2a7588.gif" xlink:type="simple" xlink:show="embed" xlink:actuate="onLoad"/></draw:frame> Pour supprimer un événement, utiliser le bouton <text:span text:style-name="Strong_20_Emphasis">Suprimer</text:span> du formulai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0" style:family="table">
      <style:table-properties table:align="center" fo:margin-right="18pt" fo:margin-bottom="18pt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rier</dc:title>
  </office:meta>
</office:document-meta>
</file>