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table_ouverte"/><text:bookmark-start text:name="__RefHeading___table_ouverte_1"/><text:bookmark-start text:name="table_ouverte"/>Table Ouverte<text:bookmark-end text:name="__RefHeading___table_ouverte_1"/><text:bookmark-end text:name="table_ouverte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Accueillir des personnes dans la précarité sociale financière ou relationnelle (accueil café, douche, vestiaire, écoute, domiciliation, repas de midi....)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44 rue Richelieu<text:line-break/>300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466672645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8h30 12h30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aucun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table.ouverte@wanadoo.fr" text:style-name="Internet_20_link" text:visited-style-name="Visited_20_Internet_20_Link">table.ouverte@wanadoo.fr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9-01-17 17:01<text:line-break/>
Par : vice-président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table_ouverte</dc:title>
  </office:meta>
</office:document-meta>
</file>