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ciations:sommaire"/><text:bookmark-start text:name="__RefHeading___associations_1"/><text:bookmark-start text:name="associations"/>Associations<text:bookmark-end text:name="__RefHeading___associations_1"/><text:bookmark-end text:name="associations"/></text:h>
      <text:p text:style-name="Text_20_body">Les associations du réseau ANAIS sont triées par ordre alphabétique. </text:p>
      <text:list text:style-name="List_20_1" text:continue-numbering="false">
        <text:list-item>
          <text:p text:style-name="List_20_1_Content_First"><text:a xlink:type="simple" xlink:href="https://wiki.reseauanais.fr/doku.php/associations/adejo" text:style-name="Internet_20_link" text:visited-style-name="Visited_20_Internet_20_Link">ADEJO</text:a></text:p>
        </text:list-item>
        <text:list-item>
          <text:p text:style-name="List_20_1_Content"><text:a xlink:type="simple" xlink:href="https://wiki.reseauanais.fr/doku.php/associations/apa_-_association_protestante_d_assistance" text:style-name="Internet_20_link" text:visited-style-name="Visited_20_Internet_20_Link">APA - Association Protestante d'Assistance</text:a></text:p>
        </text:list-item>
        <text:list-item>
          <text:p text:style-name="List_20_1_Content"><text:a xlink:type="simple" xlink:href="https://wiki.reseauanais.fr/doku.php/associations/association_pour_le_developpement_de_la_prevention_specialisee" text:style-name="Internet_20_link" text:visited-style-name="Visited_20_Internet_20_Link">Association pour le Développement de la Prévention Spécialisée</text:a></text:p>
        </text:list-item>
        <text:list-item>
          <text:p text:style-name="List_20_1_Content"><text:a xlink:type="simple" xlink:href="https://wiki.reseauanais.fr/doku.php/associations/association_pour_les_migrants_ami" text:style-name="Internet_20_link" text:visited-style-name="Visited_20_Internet_20_Link">Association pour les Migrants (AMI)</text:a></text:p>
        </text:list-item>
        <text:list-item>
          <text:p text:style-name="List_20_1_Content"><text:a xlink:type="simple" xlink:href="https://wiki.reseauanais.fr/doku.php/associations/baba_livre" text:style-name="Internet_20_link" text:visited-style-name="Visited_20_Internet_20_Link">Baba Livre</text:a></text:p>
        </text:list-item>
        <text:list-item>
          <text:p text:style-name="List_20_1_Content"><text:a xlink:type="simple" xlink:href="https://wiki.reseauanais.fr/doku.php/associations/cafe_d_anais" text:style-name="Internet_20_link" text:visited-style-name="Visited_20_Internet_20_Link">Café d'ANAÏS</text:a></text:p>
        </text:list-item>
        <text:list-item>
          <text:p text:style-name="List_20_1_Content"><text:a xlink:type="simple" xlink:href="https://wiki.reseauanais.fr/doku.php/associations/chrs_les_glycines_fondation_armee_du_salut" text:style-name="Internet_20_link" text:visited-style-name="Visited_20_Internet_20_Link">CHRS LES GLYCINES FONDATION ARMEE DU SALUT</text:a></text:p>
        </text:list-item>
        <text:list-item>
          <text:p text:style-name="List_20_1_Content"><text:a xlink:type="simple" xlink:href="https://wiki.reseauanais.fr/doku.php/associations/cimade" text:style-name="Internet_20_link" text:visited-style-name="Visited_20_Internet_20_Link">CIMADE</text:a></text:p>
        </text:list-item>
        <text:list-item>
          <text:p text:style-name="List_20_1_Content"><text:a xlink:type="simple" xlink:href="https://wiki.reseauanais.fr/doku.php/associations/csf_espace_de_vie_sociale" text:style-name="Internet_20_link" text:visited-style-name="Visited_20_Internet_20_Link">CSF Espace de Vie Sociale</text:a></text:p>
        </text:list-item>
        <text:list-item>
          <text:p text:style-name="List_20_1_Content"><text:a xlink:type="simple" xlink:href="https://wiki.reseauanais.fr/doku.php/associations/cote_jardins_solidaires" text:style-name="Internet_20_link" text:visited-style-name="Visited_20_Internet_20_Link">Côté Jardins Solidaires</text:a></text:p>
        </text:list-item>
        <text:list-item>
          <text:p text:style-name="List_20_1_Content"><text:a xlink:type="simple" xlink:href="https://wiki.reseauanais.fr/doku.php/associations/des_fleuves_d_eau_vive" text:style-name="Internet_20_link" text:visited-style-name="Visited_20_Internet_20_Link">Des fleuves d'eau vive</text:a></text:p>
        </text:list-item>
        <text:list-item>
          <text:p text:style-name="List_20_1_Content"><text:a xlink:type="simple" xlink:href="https://wiki.reseauanais.fr/doku.php/associations/epicerie_sociale_et_solidaire_defi_market" text:style-name="Internet_20_link" text:visited-style-name="Visited_20_Internet_20_Link">Défi Market - Épicerie sociale et solidaire</text:a></text:p>
        </text:list-item>
        <text:list-item>
          <text:p text:style-name="List_20_1_Content"><text:a xlink:type="simple" xlink:href="https://wiki.reseauanais.fr/doku.php/associations/face_gard" text:style-name="Internet_20_link" text:visited-style-name="Visited_20_Internet_20_Link">FACE Gard</text:a></text:p>
        </text:list-item>
        <text:list-item>
          <text:p text:style-name="List_20_1_Content"><text:a xlink:type="simple" xlink:href="https://wiki.reseauanais.fr/doku.php/associations/france_alzheimer_gard" text:style-name="Internet_20_link" text:visited-style-name="Visited_20_Internet_20_Link">France Alzheimer Gard</text:a></text:p>
        </text:list-item>
        <text:list-item>
          <text:p text:style-name="List_20_1_Content"><text:a xlink:type="simple" xlink:href="https://wiki.reseauanais.fr/doku.php/associations/graines_de_pepites" text:style-name="Internet_20_link" text:visited-style-name="Visited_20_Internet_20_Link">Graines de Pépites</text:a></text:p>
        </text:list-item>
        <text:list-item>
          <text:p text:style-name="List_20_1_Content"><text:a xlink:type="simple" xlink:href="https://wiki.reseauanais.fr/doku.php/associations/groupe_sos_solidarites_cada_cao_la_luciole" text:style-name="Internet_20_link" text:visited-style-name="Visited_20_Internet_20_Link">GROUPE SOS SOLIDARITES CADA CAO LA LUCIOLE</text:a></text:p>
        </text:list-item>
        <text:list-item>
          <text:p text:style-name="List_20_1_Content"><text:a xlink:type="simple" xlink:href="https://wiki.reseauanais.fr/doku.php/associations/hope_and_joy_nimes" text:style-name="Internet_20_link" text:visited-style-name="Visited_20_Internet_20_Link">HOPE AND JOY NIMES</text:a></text:p>
        </text:list-item>
        <text:list-item>
          <text:p text:style-name="List_20_1_Content"><text:a xlink:type="simple" xlink:href="https://wiki.reseauanais.fr/doku.php/associations/le_rocher_oasis_des_cites" text:style-name="Internet_20_link" text:visited-style-name="Visited_20_Internet_20_Link">LE ROCHER OASIS DES CITES</text:a></text:p>
        </text:list-item>
        <text:list-item>
          <text:p text:style-name="List_20_1_Content"><text:a xlink:type="simple" xlink:href="https://wiki.reseauanais.fr/doku.php/associations/les_mille_couleurs" text:style-name="Internet_20_link" text:visited-style-name="Visited_20_Internet_20_Link">les mille couleurs</text:a></text:p>
        </text:list-item>
        <text:list-item>
          <text:p text:style-name="List_20_1_Content"><text:a xlink:type="simple" xlink:href="https://wiki.reseauanais.fr/doku.php/associations/mas_saint_gilles_les_capitelles" text:style-name="Internet_20_link" text:visited-style-name="Visited_20_Internet_20_Link">Mas Saint Gilles les Capitelles</text:a></text:p>
        </text:list-item>
        <text:list-item>
          <text:p text:style-name="List_20_1_Content"><text:a xlink:type="simple" xlink:href="https://wiki.reseauanais.fr/doku.php/associations/pacte_civique_du_gard" text:style-name="Internet_20_link" text:visited-style-name="Visited_20_Internet_20_Link">Pacte civique du Gard</text:a></text:p>
        </text:list-item>
        <text:list-item>
          <text:p text:style-name="List_20_1_Content"><text:a xlink:type="simple" xlink:href="https://wiki.reseauanais.fr/doku.php/associations/paseo" text:style-name="Internet_20_link" text:visited-style-name="Visited_20_Internet_20_Link">PASEO</text:a></text:p>
        </text:list-item>
        <text:list-item>
          <text:p text:style-name="List_20_1_Content"><text:a xlink:type="simple" xlink:href="https://wiki.reseauanais.fr/doku.php/associations/secours_catholique" text:style-name="Internet_20_link" text:visited-style-name="Visited_20_Internet_20_Link">Secours Catholique</text:a></text:p>
        </text:list-item>
        <text:list-item>
          <text:p text:style-name="List_20_1_Content"><text:a xlink:type="simple" xlink:href="https://wiki.reseauanais.fr/doku.php/associations/socoop_solidarite_et_cooperation_internationale" text:style-name="Internet_20_link" text:visited-style-name="Visited_20_Internet_20_Link">SOCOOP Solidarite et cooperation internationale</text:a></text:p>
        </text:list-item>
        <text:list-item>
          <text:p text:style-name="List_20_1_Content"><text:a xlink:type="simple" xlink:href="https://wiki.reseauanais.fr/doku.php/associations/solidarites_nouvelles_face_au_chomage" text:style-name="Internet_20_link" text:visited-style-name="Visited_20_Internet_20_Link">Solidarités Nouvelles face au Chômage</text:a></text:p>
        </text:list-item>
        <text:list-item>
          <text:p text:style-name="List_20_1_Content"><text:a xlink:type="simple" xlink:href="https://wiki.reseauanais.fr/doku.php/associations/table_ouverte" text:style-name="Internet_20_link" text:visited-style-name="Visited_20_Internet_20_Link">Table Ouverte</text:a></text:p>
        </text:list-item>
        <text:list-item>
          <text:p text:style-name="List_20_1_Content_Last"><text:a xlink:type="simple" xlink:href="https://wiki.reseauanais.fr/doku.php/associations/via_femina_fama" text:style-name="Internet_20_link" text:visited-style-name="Visited_20_Internet_20_Link">VIA FEMINA FAMA</text:a></text:p>
        </text:list-item>
      </text:list>
      <text:line-break/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tre association fait ou veut faire partie du réseau vous pouvez <text:a xlink:type="simple" xlink:href="https://wiki.reseauanais.fr/doku.php/associations/ajouter_une_association" text:style-name="Internet_20_link" text:visited-style-name="Visited_20_Internet_20_Link">ajouter votre association</text:a>. Après validation vous recevrez un identifiant pour ajouter vos activités.<text:line-break/>
Vous pouvez consulter : <text:a xlink:type="simple" xlink:href="https://wiki.reseauanais.fr/doku.php/associations/procedure_d_inscription" text:style-name="Internet_20_link" text:visited-style-name="Visited_20_Internet_20_Link">Inscription d'une association (procédure)</text:a> pour en savoir plus.<text:line-break/>
Si vous souhaitez une assistance pour vous aider à utiliser cet outil <text:a xlink:type="simple" xlink:href="https://wiki.reseauanais.fr/doku.php/contact" text:style-name="Internet_20_link" text:visited-style-name="Visited_20_Internet_20_Link">contactez-nous.</text:a></text:p></table:table-cell></table:table-row></table:table></draw:text-box></draw:frame></text:p>
      <text:p text:style-name="Horizontal_20_Line"/>
      <text:p text:style-name="Text_20_body"><text:a xlink:type="simple" xlink:href="https://wiki.reseauanais.fr/doku.php/activites/sommaire" text:style-name="Internet_20_link" text:visited-style-name="Visited_20_Internet_20_Link">Voir toutes les activités</text:a> --- <text:a xlink:type="simple" xlink:href="https://wiki.reseauanais.fr/doku.php/sommaire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ciations:sommaire</dc:title>
  </office:meta>
</office:document-meta>
</file>