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iations:socoop_solidarite_et_cooperation_internationale"/><text:bookmark-start text:name="__RefHeading___socoop_solidarite_et_cooperation_internationale_1"/><text:bookmark-start text:name="socoop_solidarite_et_cooperation_internationale"/>SOCOOP Solidarite et cooperation internationale<text:bookmark-end text:name="__RefHeading___socoop_solidarite_et_cooperation_internationale_1"/><text:bookmark-end text:name="socoop_solidarite_et_cooperation_internationale"/></text:h>
      <text:h text:style-name="Heading_20_2" text:outline-level="2"><text:bookmark-start text:name="__RefHeading___notre_mission_2"/><text:bookmark-start text:name="notre_mission"/>Notre mission<text:bookmark-end text:name="__RefHeading___notre_mission_2"/><text:bookmark-end text:name="notre_mission"/></text:h>
      <text:p text:style-name="Text_20_body">L’organisation non gouvernementale objet des présents statuts  fait sienne la Déclaration universelle des droits de l'homme, adoptée par l’assemblée générale des Nations Unies le 10 décembre 1948 et la Convention relative aux droits de l’enfant, adoptée par l’assemblée générale des Nations Unies le 20 novembre 1989.
Elle est soucieuse de la  sauvegarde de l’environnement, des écosystèmes et de la biodiversité. Elle est attachée au principe de laïcité.
L'association a pour but de mettre en œuvre des solidarités envers les plus démunis, de favoriser l'éducation, la formation et l'insertion des personnes (enfants, adolescents, adultes) en difficulté. Elle peut mettre en œuvre toute action de coopération, d’entraide humanitaire et soutenir des initiatives d’économie sociale et solidaire, en France comme à l'étranger.</text:p>
      <text:h text:style-name="Heading_20_2" text:outline-level="2"><text:bookmark-start text:name="__RefHeading___informations_pratiques_3"/><text:bookmark-start text:name="informations_pratiques"/>Informations pratiques<text:bookmark-end text:name="__RefHeading___informations_pratiques_3"/><text:bookmark-end text:name="informations_pratiques"/></text:h>
      <table:table table:style-name="Table">
        <table:table-column/>
        <table:table-column/>
        <table:table-row>
          <table:table-cell office:value-type="string" table:style-name="tableheader">
            <text:p text:style-name="Table_20_Heading">Adresse </text:p>
          </table:table-cell>
          <table:table-cell office:value-type="string" table:style-name="tablecell">
            <text:p text:style-name="tablealigncenter">  106, impasse du poivrier<text:line-break/>30000 Nîmes  </text:p>
          </table:table-cell>
        </table:table-row>
        <table:table-row>
          <table:table-cell office:value-type="string" table:style-name="tableheader">
            <text:p text:style-name="Table_20_Heading">Téléphone </text:p>
          </table:table-cell>
          <table:table-cell office:value-type="string" table:style-name="tablecell">
            <text:p text:style-name="tablealigncenter">  +33601763759  </text:p>
          </table:table-cell>
        </table:table-row>
        <table:table-row>
          <table:table-cell office:value-type="string" table:style-name="tableheader">
            <text:p text:style-name="Table_20_Heading">Horaires </text:p>
          </table:table-cell>
          <table:table-cell office:value-type="string" table:style-name="tablecell">
            <text:p text:style-name="tablealigncenter">  8H 18H  </text:p>
          </table:table-cell>
        </table:table-row>
        <table:table-row>
          <table:table-cell office:value-type="string" table:style-name="tableheader">
            <text:p text:style-name="Table_20_Heading">Site Internet </text:p>
          </table:table-cell>
          <table:table-cell office:value-type="string" table:style-name="tablecell">
            <text:p text:style-name="tablealigncenter">  <text:a xlink:type="simple" xlink:href="https://solidariteetcooper.wixsite.com/socoop" text:style-name="Internet_20_link" text:visited-style-name="Visited_20_Internet_20_Link">https://solidariteetcooper.wixsite.com/socoop</text:a>  </text:p>
          </table:table-cell>
        </table:table-row>
        <table:table-row>
          <table:table-cell office:value-type="string" table:style-name="tableheader">
            <text:p text:style-name="Table_20_Heading">Courriel </text:p>
          </table:table-cell>
          <table:table-cell office:value-type="string" table:style-name="tablecell">
            <text:p text:style-name="tablealigncenter">  <text:a xlink:type="simple" xlink:href="mailto:solidariteetcooperation@gmail.com" text:style-name="Internet_20_link" text:visited-style-name="Visited_20_Internet_20_Link">solidariteetcooperation@gmail.com</text:a>  </text:p>
          </table:table-cell>
        </table:table-row>
      </table:table>
      <text:h text:style-name="Heading_20_2" text:outline-level="2"><text:bookmark-start text:name="__RefHeading___activites_4"/><text:bookmark-start text:name="activites"/>Activités<text:bookmark-end text:name="__RefHeading___activites_4"/><text:bookmark-end text:name="activites"/></text:h>
      <text:p text:style-name="Text_20_body"><text:span text:style-name="Plugin_Wrap_Span_Less significant">Fiche créée le : 2021-12-16 13:01<text:line-break/>
Par : Président</text:span></text:p>
      <text:p text:style-name="Horizontal_20_Line"/>
      <text:p text:style-name="Text_20_body"><text:a xlink:type="simple" xlink:href="https://wiki.reseauanais.fr/doku.php/associations/sommaire" text:style-name="Internet_20_link" text:visited-style-name="Visited_20_Internet_20_Link">Voir toutes les associations</text:a> --- <text:a xlink:type="simple" xlink:href="https://wiki.reseauanais.fr/doku.php/sommaire" text:style-name="Internet_20_link" text:visited-style-name="Visited_20_Internet_20_Link">Retour au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iations:socoop_solidarite_et_cooperation_internationale</dc:title>
  </office:meta>
</office:document-meta>
</file>