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ciations:procedure_d_inscription"/><text:bookmark-start text:name="__RefHeading___inscription_d_une_association_procedure_1"/><text:bookmark-start text:name="inscription_d_une_association_procedure"/>Inscription d'une association (procédure)<text:bookmark-end text:name="__RefHeading___inscription_d_une_association_procedure_1"/><text:bookmark-end text:name="inscription_d_une_association_procedure"/></text:h>
      <text:p text:style-name="Text_20_body">Pour inscrire votre association vous devez:</text:p>
      <text:list text:style-name="Numbering_20_1" text:continue-numbering="false">
        <text:list-item>
          <text:p text:style-name="Numbering_20_1_Content_First"> désigner une personne responsable de la création de votre fiche association <text:note text:id="ftn0" text:note-class="footnote"><text:note-citation text:label="1)">1)</text:note-citation><text:note-body><text:p text:style-name="Footnote">appelée délégué dans la suite de ce document</text:p></text:note-body></text:note></text:p>
        </text:list-item>
        <text:list-item>
          <text:p text:style-name="Numbering_20_1_Content"> créer votre fiche association en suivant le processus suivant</text:p>
          <text:list text:style-name="Numbering_20_1">
            <text:list-item>
              <text:p text:style-name="Numbering_20_1_Content"> aller sur la page d'accueil du réseau : <text:a xlink:type="simple" xlink:href="http://wiki.reseauanais.fr" text:style-name="Internet_20_link" text:visited-style-name="Visited_20_Internet_20_Link">http://wiki.reseauanais.fr</text:a> </text:p>
            </text:list-item>
            <text:list-item>
              <text:p text:style-name="Numbering_20_1_Content"> utiliser le bouton  -&gt; un formulaire va s'afficher.</text:p>
            </text:list-item>
            <text:list-item>
              <text:p text:style-name="Numbering_20_1_Content_Last"> remplir le formulaire avec les coordonnées du délégué et les données publiques de l'association</text:p>
            </text:list-item>
          </text:list>
        </text:list-item>
      </text:list>
      <text:p text:style-name="Text_20_body">L'information saisie est envoyée au coordinateur du réseau et à l'administrateur du site qui vérifient la cohérence des données et l'appartenance de l'association au réseau.</text:p>
      <text:p text:style-name="Text_20_body">Une fois l'inscription validée le délégué se voit ouvert un compte sur le site lui permettant :</text:p>
      <text:list text:style-name="List_20_1" text:continue-numbering="false">
        <text:list-item>
          <text:p text:style-name="List_20_1_Content_First"> de consulter les informations numérisées de l'annuaire papier</text:p>
        </text:list-item>
        <text:list-item>
          <text:p text:style-name="List_20_1_Content"> de modifier sa fiche association</text:p>
        </text:list-item>
        <text:list-item>
          <text:p text:style-name="List_20_1_Content_Last"> de créer des fiches activités publiques pour son association </text:p>
        </text:list-item>
      </text:list>
      <text:p text:style-name="Text_20_body">L’administrateur du site Bruno Généré peut vous former et vous assister à l'utilisation de l'outil. VOus pouvez le contacter en utilisant le <text:a xlink:type="simple" xlink:href="https://wiki.reseauanais.fr/doku.php/contact" text:style-name="Internet_20_link" text:visited-style-name="Visited_20_Internet_20_Link">formulaire de contact</text:a>, ou en envoyant un courriel à <text:a xlink:type="simple" xlink:href="mailto:contact@reseauanais.fr" text:style-name="Internet_20_link" text:visited-style-name="Visited_20_Internet_20_Link">contact@reseauanais.f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ciations:procedure_d_inscription</dc:title>
  </office:meta>
</office:document-meta>
</file>