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ciations:paseo"/><text:bookmark-start text:name="__RefHeading___paseo_1"/><text:bookmark-start text:name="paseo"/>PASEO<text:bookmark-end text:name="__RefHeading___paseo_1"/><text:bookmark-end text:name="paseo"/></text:h>
      <text:h text:style-name="Heading_20_2" text:outline-level="2"><text:bookmark-start text:name="__RefHeading___notre_mission_2"/><text:bookmark-start text:name="notre_mission"/>Notre mission<text:bookmark-end text:name="__RefHeading___notre_mission_2"/><text:bookmark-end text:name="notre_mission"/></text:h>
      <text:p text:style-name="Text_20_body">L'association Paseo mène ses activités depuis 2006 sur les quartiers de Nîmes Pissevin et Valdegour.
Nous visons à lutter contre l'isolement des familles par le soutien à la fonction parentale. Ce soutien consiste à renforcer le lien parents-enfants par des accompagnements individuels et actions collectives en direction des familles et à favoriser le développement psychologique, social et affectif de l'enfant.</text:p>
      <text:p text:style-name="Text_20_body">Nous proposons des <text:span text:style-name="Strong_20_Emphasis">accompagnements individuels des familles</text:span> à leur domicile par des parents bénévoles. 
Nous accueillons les enfants et leurs parents pour des <text:span text:style-name="Strong_20_Emphasis">ateliers jeux</text:span> tout au long de l'année. 
Pour répondre aux problématiques rencontrées par les familles, nous avons mis en place un <text:span text:style-name="Strong_20_Emphasis">café des parents</text:span>, des <text:span text:style-name="Strong_20_Emphasis">ateliers de formation numérique</text:span>, des <text:span text:style-name="Strong_20_Emphasis">accompagnements scolaires</text:span> et <text:span text:style-name="Strong_20_Emphasis">aide aux devoirs</text:span>.
Nous pilotons également la coordination de <text:span text:style-name="Strong_20_Emphasis">“La rue aux enfants, Rue pour tous”</text:span> et du <text:span text:style-name="Strong_20_Emphasis">potager partagé</text:span> cultivé par les habitants. </text:p>
      <text:h text:style-name="Heading_20_2" text:outline-level="2"><text:bookmark-start text:name="__RefHeading___informations_pratiques_3"/><text:bookmark-start text:name="informations_pratiques"/>Informations pratiques<text:bookmark-end text:name="__RefHeading___informations_pratiques_3"/><text:bookmark-end text:name="informations_pratiqu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dresse postale  </text:p>
          </table:table-cell>
          <table:table-cell office:value-type="string" table:style-name="tablecell">
            <text:p text:style-name="tablealigncenter">  5 impasse André Messager<text:line-break/>30900 Nîmes                                </text:p>
          </table:table-cell>
        </table:table-row>
        <table:table-row>
          <table:table-cell office:value-type="string" table:style-name="tableheader">
            <text:p text:style-name="Table_20_Heading"> Entrée           </text:p>
          </table:table-cell>
          <table:table-cell office:value-type="string" table:style-name="tablecell">
            <text:p text:style-name="tablealigncenter">  467 rue Puccini<text:line-break/>30900 Nîmes                                         </text:p>
          </table:table-cell>
        </table:table-row>
        <table:table-row>
          <table:table-cell office:value-type="string" table:style-name="tableheader">
            <text:p text:style-name="Table_20_Heading"> Téléphone        </text:p>
          </table:table-cell>
          <table:table-cell office:value-type="string" table:style-name="tablecell">
            <text:p text:style-name="tablealigncenter">  04 66 84 78 74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Horaires         </text:p>
          </table:table-cell>
          <table:table-cell office:value-type="string" table:style-name="tablecell">
            <text:p text:style-name="tablealigncenter">  9h - 12h / 14h - 17h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Site Internet    </text:p>
          </table:table-cell>
          <table:table-cell office:value-type="string" table:style-name="tablecell">
            <text:p text:style-name="tablealigncenter">  <text:a xlink:type="simple" xlink:href="http://www.paseo-asso.org" text:style-name="Internet_20_link" text:visited-style-name="Visited_20_Internet_20_Link">http://www.paseo-asso.org</text:a>                                             </text:p>
          </table:table-cell>
        </table:table-row>
        <table:table-row>
          <table:table-cell office:value-type="string" table:style-name="tablecell">
            <text:p text:style-name="tablealignleft"> Facebook         </text:p>
          </table:table-cell>
          <table:table-cell office:value-type="string" table:style-name="tablecell">
            <text:p text:style-name="tablealignleft"> <text:a xlink:type="simple" xlink:href="https://wiki.reseauanais.fr/doku.php/associations/paseo_nimes" text:style-name="Internet_20_link" text:visited-style-name="Visited_20_Internet_20_Link">Paseo Nîmes</text:a><text:a xlink:type="simple" xlink:href="https://www.facebook.com/associationPASEO?locale=fr_FR" text:style-name="Internet_20_link" text:visited-style-name="Visited_20_Internet_20_Link">https://www.facebook.com/associationPASEO?locale=fr_FR</text:a>  </text:p>
          </table:table-cell>
        </table:table-row>
        <table:table-row>
          <table:table-cell office:value-type="string" table:style-name="tableheader">
            <text:p text:style-name="Table_20_Heading"> Courriel         </text:p>
          </table:table-cell>
          <table:table-cell office:value-type="string" table:style-name="tablecell">
            <text:p text:style-name="tablealigncenter">  <text:a xlink:type="simple" xlink:href="mailto:association.paseo@gmail.com" text:style-name="Internet_20_link" text:visited-style-name="Visited_20_Internet_20_Link">association.paseo@gmail.com</text:a>                                         </text:p>
          </table:table-cell>
        </table:table-row>
      </table:table>
      <text:h text:style-name="Heading_20_2" text:outline-level="2"><text:bookmark-start text:name="__RefHeading___activites_4"/><text:bookmark-start text:name="activites"/>Activités<text:bookmark-end text:name="__RefHeading___activites_4"/><text:bookmark-end text:name="activites"/></text:h>
      <text:p text:style-name="Text_20_body"><text:span text:style-name="Plugin_Wrap_Span_Less significant">Fiche créée le : 2019-01-17 14:43<text:line-break/>
Par : PRESIDENTE</text:span></text:p>
      <text:p text:style-name="Horizontal_20_Line"/>
      <text:p text:style-name="Text_20_body"><text:a xlink:type="simple" xlink:href="https://wiki.reseauanais.fr/doku.php/associations/sommaire" text:style-name="Internet_20_link" text:visited-style-name="Visited_20_Internet_20_Link">Voir toutes les associations</text:a> --- <text:a xlink:type="simple" xlink:href="https://wiki.reseauanais.fr/doku.php/sommaire" text:style-name="Internet_20_link" text:visited-style-name="Visited_20_Internet_20_Link">Retour au 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ciations:paseo</dc:title>
  </office:meta>
</office:document-meta>
</file>