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s:mas_saint_gilles_les_capitelles"/><text:bookmark-start text:name="__RefHeading___mas_saint_gilles_les_capitelles_1"/><text:bookmark-start text:name="mas_saint_gilles_les_capitelles"/>Mas Saint Gilles les Capitelles<text:bookmark-end text:name="__RefHeading___mas_saint_gilles_les_capitelles_1"/><text:bookmark-end text:name="mas_saint_gilles_les_capitelles"/></text:h>
      <text:h text:style-name="Heading_20_2" text:outline-level="2"><text:bookmark-start text:name="__RefHeading___notre_mission_2"/><text:bookmark-start text:name="notre_mission"/>Notre mission<text:bookmark-end text:name="__RefHeading___notre_mission_2"/><text:bookmark-end text:name="notre_mission"/></text:h>
      <text:p text:style-name="Text_20_body">CSAPA proposant des appartements thérapeutiques pour personnes souffrant d'addictions et ayant un ou des enfants.
Consultation avancée vers les personnes en situation de précarité, avec des problèmes d'addiction et ayant des enfants.</text:p>
      <text:h text:style-name="Heading_20_2" text:outline-level="2"><text:bookmark-start text:name="__RefHeading___informations_pratiques_3"/><text:bookmark-start text:name="informations_pratiques"/>Informations pratiques<text:bookmark-end text:name="__RefHeading___informations_pratiques_3"/><text:bookmark-end text:name="informations_pratiques"/></text:h>
      <table:table table:style-name="Table">
        <table:table-column/>
        <table:table-column/>
        <table:table-row>
          <table:table-cell office:value-type="string" table:style-name="tableheader">
            <text:p text:style-name="Table_20_Heading">Adresse </text:p>
          </table:table-cell>
          <table:table-cell office:value-type="string" table:style-name="tablecell">
            <text:p text:style-name="tablealigncenter">  1 rue Saint Marc<text:line-break/>30000 Nîmes  </text:p>
          </table:table-cell>
        </table:table-row>
        <table:table-row>
          <table:table-cell office:value-type="string" table:style-name="tableheader">
            <text:p text:style-name="Table_20_Heading">Téléphone </text:p>
          </table:table-cell>
          <table:table-cell office:value-type="string" table:style-name="tablecell">
            <text:p text:style-name="tablealigncenter">  0466360274  </text:p>
          </table:table-cell>
        </table:table-row>
        <table:table-row>
          <table:table-cell office:value-type="string" table:style-name="tableheader">
            <text:p text:style-name="Table_20_Heading">Horaires </text:p>
          </table:table-cell>
          <table:table-cell office:value-type="string" table:style-name="tablecell">
            <text:p text:style-name="tablealigncenter">  8h30/17h30  </text:p>
          </table:table-cell>
        </table:table-row>
        <table:table-row>
          <table:table-cell office:value-type="string" table:style-name="tableheader">
            <text:p text:style-name="Table_20_Heading">Site Internet </text:p>
          </table:table-cell>
          <table:table-cell office:value-type="string" table:style-name="tablecell">
            <text:p text:style-name="tablealigncenter">  Groupe SOS  </text:p>
          </table:table-cell>
        </table:table-row>
        <table:table-row>
          <table:table-cell office:value-type="string" table:style-name="tableheader">
            <text:p text:style-name="Table_20_Heading">Courriel </text:p>
          </table:table-cell>
          <table:table-cell office:value-type="string" table:style-name="tablecell">
            <text:p text:style-name="tablealigncenter">  <text:a xlink:type="simple" xlink:href="mailto:capitelles@groupe-sos.org" text:style-name="Internet_20_link" text:visited-style-name="Visited_20_Internet_20_Link">capitelles@groupe-sos.org</text:a>  </text:p>
          </table:table-cell>
        </table:table-row>
      </table:table>
      <text:h text:style-name="Heading_20_2" text:outline-level="2"><text:bookmark-start text:name="__RefHeading___activites_4"/><text:bookmark-start text:name="activites"/>Activités<text:bookmark-end text:name="__RefHeading___activites_4"/><text:bookmark-end text:name="activites"/></text:h>
      <text:p text:style-name="Text_20_body"><text:span text:style-name="Plugin_Wrap_Span_Less significant">Fiche créée le : 2019-05-23 08:48<text:line-break/>
Par : coordinateur</text:span></text:p>
      <text:p text:style-name="Horizontal_20_Line"/>
      <text:p text:style-name="Text_20_body"><text:a xlink:type="simple" xlink:href="https://wiki.reseauanais.fr/doku.php/associations/sommaire" text:style-name="Internet_20_link" text:visited-style-name="Visited_20_Internet_20_Link">Voir toutes les associations</text:a> --- <text:a xlink:type="simple" xlink:href="https://wiki.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iations:mas_saint_gilles_les_capitelles</dc:title>
  </office:meta>
</office:document-meta>
</file>