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s:france_alzheimer_gard"/><text:bookmark-start text:name="__RefHeading___france_alzheimer_gard_1"/><text:bookmark-start text:name="france_alzheimer_gard"/>France Alzheimer Gard<text:bookmark-end text:name="__RefHeading___france_alzheimer_gard_1"/><text:bookmark-end text:name="france_alzheimer_gard"/></text:h>
      <text:h text:style-name="Heading_20_2" text:outline-level="2"><text:bookmark-start text:name="__RefHeading___notre_mission_2"/><text:bookmark-start text:name="notre_mission"/>Notre mission<text:bookmark-end text:name="__RefHeading___notre_mission_2"/><text:bookmark-end text:name="notre_mission"/></text:h>
      <text:p text:style-name="Text_20_body">- informer et soutenir les aidants de personnes atteintes d'une maladie d'Alzheimer ou d'une maladie apparentée
- améliorer la prise en charge des personnes malades avec tous les partenaires</text:p>
      <text:h text:style-name="Heading_20_2" text:outline-level="2"><text:bookmark-start text:name="__RefHeading___informations_pratiques_3"/><text:bookmark-start text:name="informations_pratiques"/>Informations pratiques<text:bookmark-end text:name="__RefHeading___informations_pratiques_3"/><text:bookmark-end text:name="informations_prati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dresse </text:p>
          </table:table-cell>
          <table:table-cell office:value-type="string" table:style-name="tablecell">
            <text:p text:style-name="tablealigncenter">  11 place du calvaire<text:line-break/>30320 Marguerittes  </text:p>
          </table:table-cell>
        </table:table-row>
        <table:table-row>
          <table:table-cell office:value-type="string" table:style-name="tableheader">
            <text:p text:style-name="Table_20_Heading">Téléphone </text:p>
          </table:table-cell>
          <table:table-cell office:value-type="string" table:style-name="tablecell">
            <text:p text:style-name="tablealigncenter">  04 66 21 03 09  </text:p>
          </table:table-cell>
        </table:table-row>
        <table:table-row>
          <table:table-cell office:value-type="string" table:style-name="tableheader">
            <text:p text:style-name="Table_20_Heading">Horaires </text:p>
          </table:table-cell>
          <table:table-cell office:value-type="string" table:style-name="tablecell">
            <text:p text:style-name="tablealigncenter">  9 à 12H et 14 à 16H  </text:p>
          </table:table-cell>
        </table:table-row>
        <table:table-row>
          <table:table-cell office:value-type="string" table:style-name="tableheader">
            <text:p text:style-name="Table_20_Heading">Site Internet </text:p>
          </table:table-cell>
          <table:table-cell office:value-type="string" table:style-name="tablecell">
            <text:p text:style-name="tablealigncenter">  <text:a xlink:type="simple" xlink:href="https://www.francealzheimer.org/gard/" text:style-name="Internet_20_link" text:visited-style-name="Visited_20_Internet_20_Link">https://www.francealzheimer.org/gard/</text:a>  </text:p>
          </table:table-cell>
        </table:table-row>
        <table:table-row>
          <table:table-cell office:value-type="string" table:style-name="tableheader">
            <text:p text:style-name="Table_20_Heading">Courriel </text:p>
          </table:table-cell>
          <table:table-cell office:value-type="string" table:style-name="tablecell">
            <text:p text:style-name="tablealigncenter">  <text:a xlink:type="simple" xlink:href="mailto:alzheimer.gard@wanadoo.fr" text:style-name="Internet_20_link" text:visited-style-name="Visited_20_Internet_20_Link">alzheimer.gard@wanadoo.fr</text:a>  </text:p>
          </table:table-cell>
        </table:table-row>
      </table:table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p text:style-name="Text_20_body"><text:span text:style-name="Plugin_Wrap_Span_Less significant">Fiche créée le : 2018-12-01 16:42<text:line-break/>
Par : vice-présidente</text:span></text:p>
      <text:p text:style-name="Horizontal_20_Line"/>
      <text:p text:style-name="Text_20_body"><text:a xlink:type="simple" xlink:href="https://wiki.reseauanais.fr/doku.php/associations/sommaire" text:style-name="Internet_20_link" text:visited-style-name="Visited_20_Internet_20_Link">Voir toutes les associations</text:a> --- <text:a xlink:type="simple" xlink:href="https://wiki.reseauanais.fr/doku.php/sommaire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ciations:france_alzheimer_gard</dc:title>
  </office:meta>
</office:document-meta>
</file>