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face_gard"/><text:bookmark-start text:name="__RefHeading___face_gard_1"/><text:bookmark-start text:name="face_gard"/>FACE Gard<text:bookmark-end text:name="__RefHeading___face_gard_1"/><text:bookmark-end text:name="face_gard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Club d'entreprises
Lutte contre les exclusions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32, rue Robert Mallet Stevens - Bat. K<text:line-break/>309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952071837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9h-17h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www.facegard.org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face.gard@fondationface.org" text:style-name="Internet_20_link" text:visited-style-name="Visited_20_Internet_20_Link">face.gard@fondationface.org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9-04-11 12:00<text:line-break/>
Par : Directeur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face_gard</dc:title>
  </office:meta>
</office:document-meta>
</file>