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des_fleuves_d_eau_vive"/><text:bookmark-start text:name="__RefHeading___des_fleuves_d_eau_vive_1"/><text:bookmark-start text:name="des_fleuves_d_eau_vive"/>Des fleuves d'eau vive<text:bookmark-end text:name="__RefHeading___des_fleuves_d_eau_vive_1"/><text:bookmark-end text:name="des_fleuves_d_eau_vive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Offrir une douche aux sans abris Nïmois avec un camion équipé en salle de bain.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107 rue Pablo Casals<text:line-break/>309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661588782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Toute la journée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<text:a xlink:type="simple" xlink:href="https://www.helloasso.com/associations/des-fleuves-d-eau-vive/formulaires/1" text:style-name="Internet_20_link" text:visited-style-name="Visited_20_Internet_20_Link">https://www.helloasso.com/associations/des-fleuves-d-eau-vive/formulaires/1</text:a>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davmag30@gmail.com" text:style-name="Internet_20_link" text:visited-style-name="Visited_20_Internet_20_Link">davmag30@gmail.com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20-11-02 19:27<text:line-break/>
Par : Président fondateur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des_fleuves_d_eau_vive</dc:title>
  </office:meta>
</office:document-meta>
</file>