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cote_jardins_solidaires"/><text:bookmark-start text:name="__RefHeading___cote_jardins_solidaires_1"/><text:bookmark-start text:name="cote_jardins_solidaires"/>Côté Jardins Solidaires<text:bookmark-end text:name="__RefHeading___cote_jardins_solidaires_1"/><text:bookmark-end text:name="cote_jardins_solidaires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1-Insertion socio-professionnelle par le jardinage biologique (A.I.A)
2-Ateliers et activités pour les habitants du quartier Politique de la ville de la route d'Arles
3-Ateliers de jardinage avec les écoles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2 cours NEMAUSUS Apt A102<text:line-break/>300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466845199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Lundi au vendredi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<text:a xlink:type="simple" xlink:href="http://cote-jardins-solidaires.fr/" text:style-name="Internet_20_link" text:visited-style-name="Visited_20_Internet_20_Link">http://cote-jardins-solidaires.fr/</text:a>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jardinsolidaire@club.fr" text:style-name="Internet_20_link" text:visited-style-name="Visited_20_Internet_20_Link">jardinsolidaire@club.fr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9-04-11 13:30<text:line-break/>
Par : Directrice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cote_jardins_solidaires</dc:title>
  </office:meta>
</office:document-meta>
</file>