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baba_livre"/><text:bookmark-start text:name="__RefHeading___baba_livre_1"/><text:bookmark-start text:name="baba_livre"/>Baba Livre<text:bookmark-end text:name="__RefHeading___baba_livre_1"/><text:bookmark-end text:name="baba_livre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Nous proposons des activités pédagogiques et éducatives ludiques afin d'accompagner chacun dans son parcours culturel et éducatif (culture, éducation et instruction)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13 rue du Romarin<text:line-break/>309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651012179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9h-17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babalivre.fr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contact@babalivre.fr" text:style-name="Internet_20_link" text:visited-style-name="Visited_20_Internet_20_Link">contact@babalivre.fr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20-11-09 23:33<text:line-break/>
Par : Coordinatrice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baba_livre</dc:title>
  </office:meta>
</office:document-meta>
</file>