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ciations:adejo"/><text:bookmark-start text:name="__RefHeading___adejo_1"/><text:bookmark-start text:name="adejo"/>ADEJO<text:bookmark-end text:name="__RefHeading___adejo_1"/><text:bookmark-end text:name="adejo"/></text:h>
      <text:h text:style-name="Heading_20_2" text:outline-level="2"><text:bookmark-start text:name="__RefHeading___notre_mission_2"/><text:bookmark-start text:name="notre_mission"/>Notre mission<text:bookmark-end text:name="__RefHeading___notre_mission_2"/><text:bookmark-end text:name="notre_mission"/></text:h>
      <text:p text:style-name="Text_20_body">Accueil de jour pour personnes Sans Domicile Fixe, mise à l'abri de nuit, service d'accueil et d'orientation, service d'appartements d'urgence</text:p>
      <text:h text:style-name="Heading_20_2" text:outline-level="2"><text:bookmark-start text:name="__RefHeading___informations_pratiques_3"/><text:bookmark-start text:name="informations_pratiques"/>Informations pratiques<text:bookmark-end text:name="__RefHeading___informations_pratiques_3"/><text:bookmark-end text:name="informations_prati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dresse </text:p>
          </table:table-cell>
          <table:table-cell office:value-type="string" table:style-name="tablecell">
            <text:p text:style-name="tablealigncenter">  1 rue terraube<text:line-break/>30000 Nîmes  </text:p>
          </table:table-cell>
        </table:table-row>
        <table:table-row>
          <table:table-cell office:value-type="string" table:style-name="tableheader">
            <text:p text:style-name="Table_20_Heading">Téléphone </text:p>
          </table:table-cell>
          <table:table-cell office:value-type="string" table:style-name="tablecell">
            <text:p text:style-name="tablealigncenter">  0466367096  </text:p>
          </table:table-cell>
        </table:table-row>
        <table:table-row>
          <table:table-cell office:value-type="string" table:style-name="tableheader">
            <text:p text:style-name="Table_20_Heading">Horaires </text:p>
          </table:table-cell>
          <table:table-cell office:value-type="string" table:style-name="tablecell">
            <text:p text:style-name="tablealigncenter">  8h-17h  </text:p>
          </table:table-cell>
        </table:table-row>
        <table:table-row>
          <table:table-cell office:value-type="string" table:style-name="tableheader">
            <text:p text:style-name="Table_20_Heading">Site Internet </text:p>
          </table:table-cell>
          <table:table-cell office:value-type="string" table:style-name="tablecell">
            <text:p text:style-name="tablealigncenter">  <text:a xlink:type="simple" xlink:href="http://www.groupe-sos.org/structures/707/Adejo" text:style-name="Internet_20_link" text:visited-style-name="Visited_20_Internet_20_Link">http://www.groupe-sos.org/structures/707/Adejo</text:a>  </text:p>
          </table:table-cell>
        </table:table-row>
        <table:table-row>
          <table:table-cell office:value-type="string" table:style-name="tableheader">
            <text:p text:style-name="Table_20_Heading">Courriel </text:p>
          </table:table-cell>
          <table:table-cell office:value-type="string" table:style-name="tablecell">
            <text:p text:style-name="tablealigncenter">  <text:a xlink:type="simple" xlink:href="mailto:adejo@groupe-sos.fr" text:style-name="Internet_20_link" text:visited-style-name="Visited_20_Internet_20_Link">adejo@groupe-sos.fr</text:a>  </text:p>
          </table:table-cell>
        </table:table-row>
      </table:table>
      <text:h text:style-name="Heading_20_2" text:outline-level="2"><text:bookmark-start text:name="__RefHeading___activites_4"/><text:bookmark-start text:name="activites"/>Activités<text:bookmark-end text:name="__RefHeading___activites_4"/><text:bookmark-end text:name="activites"/></text:h>
      <text:p text:style-name="Text_20_body"><text:span text:style-name="Plugin_Wrap_Span_Less significant">Fiche créée le : 2019-01-14 11:49<text:line-break/>
Par : CESF</text:span></text:p>
      <text:p text:style-name="Horizontal_20_Line"/>
      <text:p text:style-name="Text_20_body"><text:a xlink:type="simple" xlink:href="https://wiki.reseauanais.fr/doku.php/associations/sommaire" text:style-name="Internet_20_link" text:visited-style-name="Visited_20_Internet_20_Link">Voir toutes les associations</text:a> --- <text:a xlink:type="simple" xlink:href="https://wiki.reseauanais.fr/doku.php/sommaire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ciations:adejo</dc:title>
  </office:meta>
</office:document-meta>
</file>