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sommaire"/><text:bookmark-start text:name="__RefHeading___activites_1"/><text:bookmark-start text:name="activites"/>Activités<text:bookmark-end text:name="__RefHeading___activites_1"/><text:bookmark-end text:name="activites"/></text:h>
      <text:p text:style-name="Text_20_body">Les activités organisées par les <text:a xlink:type="simple" xlink:href="https://wiki.reseauanais.fr/doku.php/associations/sommaire" text:style-name="Internet_20_link" text:visited-style-name="Visited_20_Internet_20_Link">associations du réseau</text:a> sont triées par ordre alphabétique.</text:p>
      <text:list text:style-name="List_20_1" text:continue-numbering="false">
        <text:list-item>
          <text:p text:style-name="List_20_1_Content_First"><text:a xlink:type="simple" xlink:href="https://wiki.reseauanais.fr/doku.php/activites/accompagnement_vers_l_emploi" text:style-name="Internet_20_link" text:visited-style-name="Visited_20_Internet_20_Link">Accompagnement vers l'emploi</text:a></text:p>
        </text:list-item>
        <text:list-item>
          <text:p text:style-name="List_20_1_Content"><text:a xlink:type="simple" xlink:href="https://wiki.reseauanais.fr/doku.php/activites/aide_administrative_ordinateurs" text:style-name="Internet_20_link" text:visited-style-name="Visited_20_Internet_20_Link">Aide administrative/ordinateurs</text:a></text:p>
        </text:list-item>
        <text:list-item>
          <text:p text:style-name="List_20_1_Content"><text:a xlink:type="simple" xlink:href="https://wiki.reseauanais.fr/doku.php/activites/alimentation" text:style-name="Internet_20_link" text:visited-style-name="Visited_20_Internet_20_Link">ALIMENTATION</text:a></text:p>
        </text:list-item>
        <text:list-item>
          <text:p text:style-name="List_20_1_Content"><text:a xlink:type="simple" xlink:href="https://wiki.reseauanais.fr/doku.php/activites/animations_sur_les_migrations" text:style-name="Internet_20_link" text:visited-style-name="Visited_20_Internet_20_Link">Animations sur les migrations</text:a></text:p>
        </text:list-item>
        <text:list-item>
          <text:p text:style-name="List_20_1_Content"><text:a xlink:type="simple" xlink:href="https://wiki.reseauanais.fr/doku.php/activites/atelier_ecriture_et_confiance_en_soi" text:style-name="Internet_20_link" text:visited-style-name="Visited_20_Internet_20_Link">Atelier Ecriture et Confiance en soi</text:a></text:p>
        </text:list-item>
        <text:list-item>
          <text:p text:style-name="List_20_1_Content"><text:a xlink:type="simple" xlink:href="https://wiki.reseauanais.fr/doku.php/activites/atelier_photographie" text:style-name="Internet_20_link" text:visited-style-name="Visited_20_Internet_20_Link">Atelier Photographie</text:a></text:p>
        </text:list-item>
        <text:list-item>
          <text:p text:style-name="List_20_1_Content"><text:a xlink:type="simple" xlink:href="https://wiki.reseauanais.fr/doku.php/activites/atelier_wiki" text:style-name="Internet_20_link" text:visited-style-name="Visited_20_Internet_20_Link">Atelier WIKI</text:a></text:p>
        </text:list-item>
        <text:list-item>
          <text:p text:style-name="List_20_1_Content"><text:a xlink:type="simple" xlink:href="https://wiki.reseauanais.fr/doku.php/activites/hebergement" text:style-name="Internet_20_link" text:visited-style-name="Visited_20_Internet_20_Link">hébergement</text:a></text:p>
        </text:list-item>
        <text:list-item>
          <text:p text:style-name="List_20_1_Content"><text:a xlink:type="simple" xlink:href="https://wiki.reseauanais.fr/doku.php/activites/permanence_d_accueil_et_d_orientation" text:style-name="Internet_20_link" text:visited-style-name="Visited_20_Internet_20_Link">Permanence d'accueil et d'orientation</text:a></text:p>
        </text:list-item>
        <text:list-item>
          <text:p text:style-name="List_20_1_Content"><text:a xlink:type="simple" xlink:href="https://wiki.reseauanais.fr/doku.php/activites/permanence_de_soutien_psychologique" text:style-name="Internet_20_link" text:visited-style-name="Visited_20_Internet_20_Link">Permanence de soutien psychologique</text:a></text:p>
        </text:list-item>
        <text:list-item>
          <text:p text:style-name="List_20_1_Content_Last"><text:a xlink:type="simple" xlink:href="https://wiki.reseauanais.fr/doku.php/activites/soutien_a_la_parentalite" text:style-name="Internet_20_link" text:visited-style-name="Visited_20_Internet_20_Link">SOUTIEN A LA PARENTALITÉ</text:a></text:p>
        </text:list-item>
      </text:list>
      <text:line-break/>
      <text:p text:style-name="Text_20_body"><text:line-break/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sommaire</dc:title>
  </office:meta>
</office:document-meta>
</file>