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permanence_d_accueil_et_d_orientation"/><text:bookmark-start text:name="__RefHeading___permanence_d_accueil_et_d_orientation_1"/><text:bookmark-start text:name="permanence_d_accueil_et_d_orientation"/>Permanence d'accueil et d'orientation<text:bookmark-end text:name="__RefHeading___permanence_d_accueil_et_d_orientation_1"/><text:bookmark-end text:name="permanence_d_accueil_et_d_orientatio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accueil de tous types d'étrangers (demandeurs d'asile, primo-arrivants, etc), entretien individuel sans RDV et orientation selon les besoins exprimés. Mise à disposition de postes informatiques et accompagnement administratif possible. Suivi individualisé mis en place si souhaité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ublic   </text:p>
          </table:table-cell>
          <table:table-cell office:value-type="string" table:style-name="tablecell">
            <text:p text:style-name="tablealignleft"> adultes étrangers/migrants  </text:p>
          </table:table-cell>
        </table:table-row>
        <table:table-row>
          <table:table-cell office:value-type="string" table:style-name="tableheader">
            <text:p text:style-name="Table_20_Heading"> Accès    </text:p>
          </table:table-cell>
          <table:table-cell office:value-type="string" table:style-name="tablecell">
            <text:p text:style-name="tablealignleft"> gratuit </text:p>
          </table:table-cell>
        </table:table-row>
        <table:table-row>
          <table:table-cell office:value-type="string" table:style-name="tableheader">
            <text:p text:style-name="Table_20_Heading"> Horaires    </text:p>
          </table:table-cell>
          <table:table-cell office:value-type="string" table:style-name="tablecell">
            <text:p text:style-name="tablealignleft"> 10h-12h et 14h-16h tous les jours </text:p>
          </table:table-cell>
        </table:table-row>
        <table:table-row>
          <table:table-cell office:value-type="string" table:style-name="tableheader">
            <text:p text:style-name="Table_20_Heading"> Lieu      </text:p>
          </table:table-cell>
          <table:table-cell office:value-type="string" table:style-name="tablecell">
            <text:p text:style-name="tablealignleft"> 22 rue Briçonnet </text:p>
          </table:table-cell>
        </table:table-row>
        <table:table-row>
          <table:table-cell office:value-type="string" table:style-name="tableheader">
            <text:p text:style-name="Table_20_Heading"> Association      </text:p>
          </table:table-cell>
          <table:table-cell office:value-type="string" table:style-name="tablecell">
            <text:p text:style-name="tablealignleft"> <text:a xlink:type="simple" xlink:href="https://wiki.reseauanais.fr/doku.php/associations/association_pour_les_migrants_ami" text:style-name="Internet_20_link" text:visited-style-name="Visited_20_Internet_20_Link">Association pour les Migrants (AMI)</text:a>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éléphone     </text:p>
          </table:table-cell>
          <table:table-cell office:value-type="string" table:style-name="tablecell">
            <text:p text:style-name="tablealignleft"> 04 66 64 35 13 </text:p>
          </table:table-cell>
        </table:table-row>
        <table:table-row>
          <table:table-cell office:value-type="string" table:style-name="tableheader">
            <text:p text:style-name="Table_20_Heading"> Courriel    </text:p>
          </table:table-cell>
          <table:table-cell office:value-type="string" table:style-name="tablecell">
            <text:p text:style-name="tablealignleft"> <text:a xlink:type="simple" xlink:href="mailto:assoaminimes@gmail.com" text:style-name="Internet_20_link" text:visited-style-name="Visited_20_Internet_20_Link">assoaminimes@gmail.com</text:a> </text:p>
          </table:table-cell>
        </table:table-row>
      </table:table>
      <text:p text:style-name="Text_20_body"><text:a xlink:type="simple" xlink:href="https://wiki.reseauanais.fr/doku.php/activites/sommaire" text:style-name="Internet_20_link" text:visited-style-name="Visited_20_Internet_20_Link"> Retour Activités</text:a> --- <text:a xlink:type="simple" xlink:href="https://wiki.reseauanais.fr/doku.php/sommaire" text:style-name="Internet_20_link" text:visited-style-name="Visited_20_Internet_20_Link"> Retour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permanence_d_accueil_et_d_orientation</dc:title>
  </office:meta>
</office:document-meta>
</file>