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s:alimentation"/><text:bookmark-start text:name="__RefHeading___alimentation_1"/><text:bookmark-start text:name="alimentation"/>ALIMENTATION<text:bookmark-end text:name="__RefHeading___alimentation_1"/><text:bookmark-end text:name="alimentatio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L'adejo propose 3 repas pendant la période hivernale :
- Petit déjeuner de 8h30 à 9h30
- Déjeuner de 11h30 à 12h15
- Dîner de 18h à 18h45.
En dehors de cette période, l'Adejo propose aux personnes accueillies le petit déjeuner et le déjeuner aux mêmes heures indiquées ci-dessus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ublic   </text:p>
          </table:table-cell>
          <table:table-cell office:value-type="string" table:style-name="tablecell">
            <text:p text:style-name="tablealignleft"> Personnes majeures seules ou en couple sans domicile fixe, sans hébergement stable et/ou en grande précarité.  </text:p>
          </table:table-cell>
        </table:table-row>
        <table:table-row>
          <table:table-cell office:value-type="string" table:style-name="tableheader">
            <text:p text:style-name="Table_20_Heading"> Accès    </text:p>
          </table:table-cell>
          <table:table-cell office:value-type="string" table:style-name="tablecell">
            <text:p text:style-name="tablealignleft"> être majeur </text:p>
          </table:table-cell>
        </table:table-row>
        <table:table-row>
          <table:table-cell office:value-type="string" table:style-name="tableheader">
            <text:p text:style-name="Table_20_Heading"> Horaires    </text:p>
          </table:table-cell>
          <table:table-cell office:value-type="string" table:style-name="tablecell">
            <text:p text:style-name="tablealignleft"> Période hivernale : du 1er novembre au 31 mars. Ouverture de 8h30 à 19h Hors période hivernale : ouverture de 8h30 à 12h30. </text:p>
          </table:table-cell>
        </table:table-row>
        <table:table-row>
          <table:table-cell office:value-type="string" table:style-name="tableheader">
            <text:p text:style-name="Table_20_Heading"> Lieu      </text:p>
          </table:table-cell>
          <table:table-cell office:value-type="string" table:style-name="tablecell">
            <text:p text:style-name="tablealignleft"> 1 rue Terraube 30000 Nîmes </text:p>
          </table:table-cell>
        </table:table-row>
        <table:table-row>
          <table:table-cell office:value-type="string" table:style-name="tableheader">
            <text:p text:style-name="Table_20_Heading"> Association      </text:p>
          </table:table-cell>
          <table:table-cell office:value-type="string" table:style-name="tablecell">
            <text:p text:style-name="tablealignleft"> <text:a xlink:type="simple" xlink:href="https://wiki.reseauanais.fr/doku.php/associations/adejo" text:style-name="Internet_20_link" text:visited-style-name="Visited_20_Internet_20_Link">ADEJO</text:a>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VERONIQUE RIGAL</text:p>
          </table:table-cell>
        </table:table-row>
        <table:table-row>
          <table:table-cell office:value-type="string" table:style-name="tableheader">
            <text:p text:style-name="Table_20_Heading"> Téléphone     </text:p>
          </table:table-cell>
          <table:table-cell office:value-type="string" table:style-name="tablecell">
            <text:p text:style-name="tablealignleft"> 04 66 36 70 96 </text:p>
          </table:table-cell>
        </table:table-row>
        <table:table-row>
          <table:table-cell office:value-type="string" table:style-name="tableheader">
            <text:p text:style-name="Table_20_Heading"> Courriel    </text:p>
          </table:table-cell>
          <table:table-cell office:value-type="string" table:style-name="tablecell">
            <text:p text:style-name="tablealignleft"> <text:a xlink:type="simple" xlink:href="mailto:adejo@groupe-sos.org" text:style-name="Internet_20_link" text:visited-style-name="Visited_20_Internet_20_Link">adejo@groupe-sos.org</text:a> </text:p>
          </table:table-cell>
        </table:table-row>
      </table:table>
      <text:p text:style-name="Text_20_body"><text:a xlink:type="simple" xlink:href="https://wiki.reseauanais.fr/doku.php/activites/sommaire" text:style-name="Internet_20_link" text:visited-style-name="Visited_20_Internet_20_Link"> Retour Activités</text:a> --- <text:a xlink:type="simple" xlink:href="https://wiki.reseauanais.fr/doku.php/sommaire" text:style-name="Internet_20_link" text:visited-style-name="Visited_20_Internet_20_Link"> Retour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s:alimentation</dc:title>
  </office:meta>
</office:document-meta>
</file>